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 AMT" svg:font-family="Thorndale AMT" style:font-family-generic="roman" style:font-pitch="variable" svg:panose-1="2 2 6 3 5 4 5 2 3 4"/>
    <style:font-face style:name="Albany AMT" svg:font-family="Albany A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458in" style:use-optimal-column-width="false"/>
    </style:style>
    <style:style style:name="TableColumn3" style:family="table-column">
      <style:table-column-properties style:column-width="0.1826in" style:use-optimal-column-width="false"/>
    </style:style>
    <style:style style:name="TableColumn4" style:family="table-column">
      <style:table-column-properties style:column-width="0.2784in" style:use-optimal-column-width="false"/>
    </style:style>
    <style:style style:name="TableColumn5" style:family="table-column">
      <style:table-column-properties style:column-width="0.2784in" style:use-optimal-column-width="false"/>
    </style:style>
    <style:style style:name="TableColumn6" style:family="table-column">
      <style:table-column-properties style:column-width="0.2784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784in" style:use-optimal-column-width="false"/>
    </style:style>
    <style:style style:name="TableColumn9" style:family="table-column">
      <style:table-column-properties style:column-width="0.2784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2784in" style:use-optimal-column-width="false"/>
    </style:style>
    <style:style style:name="TableColumn12" style:family="table-column">
      <style:table-column-properties style:column-width="0.2784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0.2791in" style:use-optimal-column-width="false"/>
    </style:style>
    <style:style style:name="Table1" style:family="table" style:master-page-name="MP0">
      <style:table-properties style:width="6.692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3.4458in" style:use-optimal-column-width="false"/>
    </style:style>
    <style:style style:name="TableColumn98" style:family="table-column">
      <style:table-column-properties style:column-width="0.1826in" style:use-optimal-column-width="false"/>
    </style:style>
    <style:style style:name="TableColumn99" style:family="table-column">
      <style:table-column-properties style:column-width="0.2784in" style:use-optimal-column-width="false"/>
    </style:style>
    <style:style style:name="TableColumn100" style:family="table-column">
      <style:table-column-properties style:column-width="0.2784in" style:use-optimal-column-width="false"/>
    </style:style>
    <style:style style:name="TableColumn101" style:family="table-column">
      <style:table-column-properties style:column-width="0.2784in" style:use-optimal-column-width="false"/>
    </style:style>
    <style:style style:name="TableColumn102" style:family="table-column">
      <style:table-column-properties style:column-width="0.2784in" style:use-optimal-column-width="false"/>
    </style:style>
    <style:style style:name="TableColumn103" style:family="table-column">
      <style:table-column-properties style:column-width="0.2784in" style:use-optimal-column-width="false"/>
    </style:style>
    <style:style style:name="TableColumn104" style:family="table-column">
      <style:table-column-properties style:column-width="0.2784in" style:use-optimal-column-width="false"/>
    </style:style>
    <style:style style:name="TableColumn105" style:family="table-column">
      <style:table-column-properties style:column-width="0.2784in" style:use-optimal-column-width="false"/>
    </style:style>
    <style:style style:name="TableColumn106" style:family="table-column">
      <style:table-column-properties style:column-width="0.2784in" style:use-optimal-column-width="false"/>
    </style:style>
    <style:style style:name="TableColumn107" style:family="table-column">
      <style:table-column-properties style:column-width="0.2784in" style:use-optimal-column-width="false"/>
    </style:style>
    <style:style style:name="TableColumn108" style:family="table-column">
      <style:table-column-properties style:column-width="0.2784in" style:use-optimal-column-width="false"/>
    </style:style>
    <style:style style:name="TableColumn109" style:family="table-column">
      <style:table-column-properties style:column-width="0.2791in" style:use-optimal-column-width="false"/>
    </style:style>
    <style:style style:name="Table96" style:family="table">
      <style:table-properties style:width="6.6923in" fo:margin-left="0.038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DEMANDE D'ATTESTATION DE NON-FAILLITE / NON-REORGANISATION JUDICAIRE</text:p>
            <text:p text:style-name="P18">!!! 35 € PAR DOCUMENT !!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OMBRE D'EXEMPLAIRES NON-FAILLITE :<text:s/></text:p>
          </table:table-cell>
          <table:table-cell table:style-name="TableCell22" table:number-columns-spanned="12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NOMBRE D'EXEMPLAIRES NON-REORGANISATION<text:s/>JUDICIAIRE :</text:p>
          </table:table-cell>
          <table:table-cell table:style-name="TableCell27" table:number-columns-spanned="12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FORME<text:s/>JURIDIQUE:</text:p>
          </table:table-cell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OM DE LA SOCIÉTÉ:</text:p>
            <text:p text:style-name="P37"/>
            <text:p text:style-name="P38"/>
            <text:p text:style-name="P39"/>
          </table:table-cell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ADRESSE DE LA SOCIÉTÉ :</text:p>
            <text:p text:style-name="P45"/>
            <text:p text:style-name="P46"/>
            <text:p text:style-name="P47"/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UMERO D’ENTREPRISE (TVA) :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TE DE LA DEMANDE :</text:p>
          </table:table-cell>
          <table:table-cell table:style-name="TableCell80" table:number-columns-spanned="12">
            <text:p text:style-name="P81">/ <text:s text:c="8"/>/ <text:s/>20..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NOM + SIGNATURE :</text:p>
            <text:p text:style-name="P85"/>
            <text:p text:style-name="P86"/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  <text:p text:style-name="P91"><text:s text:c="64"/><text:s text:c="96"/></text:p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13">
            <text:p text:style-name="P112">DEMANDE D'ATTESTATION DE NON-FAILLITE / NON-REORGANISATION JUDICAIRE</text:p>
            <text:p text:style-name="P113">!!! 35 € PAR DOCUMENT !!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NOMBRE D'EXEMPLAIRES NON-FAILLITE :<text:s/></text:p>
          </table:table-cell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NOMBRE D'EXEMPLAIRES NON-REORGANISATION JUDICIAIRE :</text:p>
          </table:table-cell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FORME JURIDIQUE:</text:p>
          </table:table-cell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M DE LA SOCIÉTÉ:</text:p>
            <text:p text:style-name="P132"/>
            <text:p text:style-name="P133"/>
            <text:p text:style-name="P134"/>
          </table:table-cell>
          <table:table-cell table:style-name="TableCell135" table:number-columns-spanned="1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ADRESSE DE LA SOCIÉTÉ :</text:p>
            <text:p text:style-name="P140"/>
            <text:p text:style-name="P141"/>
            <text:p text:style-name="P142"/>
          </table:table-cell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NUMERO D’ENTREPRISE (TVA) :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ATE DE LA DEMANDE :</text:p>
          </table:table-cell>
          <table:table-cell table:style-name="TableCell175" table:number-columns-spanned="12">
            <text:p text:style-name="P176">/ <text:s text:c="8"/>/ <text:s/>20..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NOM + SIGNATURE :</text:p>
            <text:p text:style-name="P180"/>
            <text:p text:style-name="P181"/>
          </table:table-cell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 AMT" svg:font-family="Thorndale AMT" style:font-family-generic="roman" style:font-pitch="variable" svg:panose-1="2 2 6 3 5 4 5 2 3 4"/>
    <style:font-face style:name="Albany AMT" svg:font-family="Albany A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Albany AMT" style:font-name-complex="Albany A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pris Céline</dc:creator>
    <meta:creation-date>2014-10-30T10:56:00Z</meta:creation-date>
    <dc:date>2016-07-29T09:57:00Z</dc:date>
    <meta:print-date>2016-07-29T09:14:00Z</meta:print-date>
    <meta:template xlink:href="C5457F53.dotm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21" meta:row-count="6" meta:non-whitespace-character-count="781"/>
  </office:meta>
</office:document-meta>
</file>