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(Scalable)" svg:font-family="'Univers (Scalable)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694in" table:align="left" style:writing-mode="lr-tb"/>
    </style:style>
    <style:style style:name="Tableau1.A" style:family="table-column">
      <style:table-column-properties style:column-width="6.2694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="0.0382in" fo:border="0.0007in solid #000000" style:writing-mode="lr-tb">
        <style:background-image/>
      </style:table-cell-properties>
    </style:style>
    <style:style style:name="Tableau2" style:family="table">
      <style:table-properties style:width="6.2694in" table:align="left" style:writing-mode="lr-tb"/>
    </style:style>
    <style:style style:name="Tableau2.A" style:family="table-column">
      <style:table-column-properties style:column-width="6.2694in"/>
    </style:style>
    <style:style style:name="Tableau2.A1" style:family="table-cell">
      <style:table-cell-properties style:vertical-align="top" fo:background-color="#ffffff" fo:padding="0.0382in" fo:border="0.0007in solid #000000" style:writing-mode="lr-tb">
        <style:background-image/>
      </style:table-cell-properties>
    </style:style>
    <style:style style:name="Tableau3" style:family="table">
      <style:table-properties style:width="6.6931in" table:align="margins" style:writing-mode="lr-tb"/>
    </style:style>
    <style:style style:name="Tableau3.A" style:family="table-column">
      <style:table-column-properties style:column-width="0.9139in" style:rel-column-width="8948*"/>
    </style:style>
    <style:style style:name="Tableau3.B" style:family="table-column">
      <style:table-column-properties style:column-width="5.7792in" style:rel-column-width="56587*"/>
    </style:style>
    <style:style style:name="Tableau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fo:color="#000000" style:font-name="Calibri" fo:font-size="11pt" style:text-underline-style="none" style:font-name-asian="Univers (Scalable)" style:font-size-asian="11pt" style:font-name-complex="Univers (Scalable)" style:font-size-complex="11pt"/>
    </style:style>
    <style:style style:name="P7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8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9" style:family="paragraph" style:parent-style-name="Standard">
      <style:paragraph-properties fo:margin-top="0in" fo:margin-bottom="0in" style:line-height-at-least="0.0693in" fo:text-align="justify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10" style:family="paragraph" style:parent-style-name="Standard">
      <style:paragraph-properties fo:margin-top="0in" fo:margin-bottom="0in" style:line-height-at-least="0.0693in" fo:text-align="end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11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Calibri" fo:font-size="11pt" style:text-underline-style="solid" style:text-underline-width="auto" style:text-underline-color="font-color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12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13" style:family="paragraph" style:parent-style-name="Standard">
      <style:paragraph-properties fo:margin-top="0in" fo:margin-bottom="0in" style:line-height-at-least="0.0693in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14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Calibri" fo:font-size="11pt" style:text-underline-style="solid" style:text-underline-width="auto" style:text-underline-color="font-color" style:font-name-asian="Univers (Scalable)" style:font-size-asian="11pt" style:font-name-complex="Univers (Scalable)" style:font-size-complex="11pt"/>
    </style:style>
    <style:style style:name="P15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Calibri" fo:font-size="11pt" style:text-underline-style="none" fo:font-weight="normal" style:font-name-asian="Univers (Scalable)" style:font-size-asian="11pt" style:font-weight-asian="normal" style:font-name-complex="Univers (Scalable)" style:font-size-complex="11pt" style:font-weight-complex="normal"/>
    </style:style>
    <style:style style:name="P16" style:family="paragraph" style:parent-style-name="Standard">
      <style:paragraph-properties fo:margin-top="0in" fo:margin-bottom="0in" style:line-height-at-least="0.0693in" fo:text-align="end" style:justify-single-word="false"/>
      <style:text-properties fo:color="#000000" style:font-name="Calibri" fo:font-size="11pt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17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font-name="Calibri" fo:font-size="11pt" style:text-underline-style="solid" style:text-underline-type="double" style:text-underline-width="auto" style:text-underline-color="font-color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18" style:family="paragraph" style:parent-style-name="Standard">
      <style:paragraph-properties fo:margin-top="0in" fo:margin-bottom="0in" style:line-height-at-least="0.0693in" fo:text-align="start" style:justify-single-word="false"/>
      <style:text-properties fo:color="#000000" style:font-name="Calibri" fo:font-size="8pt" style:font-name-asian="Univers (Scalable)" style:font-size-asian="8pt" style:font-name-complex="Univers (Scalable)" style:font-size-complex="8pt"/>
    </style:style>
    <style:style style:name="P19" style:family="paragraph" style:parent-style-name="Standard">
      <style:paragraph-properties fo:margin-top="0in" fo:margin-bottom="0in" style:line-height-at-least="0.0693in" fo:text-align="justify" style:justify-single-word="false"/>
      <style:text-properties fo:color="#000000" style:font-name="Calibri" fo:font-size="8pt" fo:font-weight="bold" style:font-name-asian="Univers (Scalable)" style:font-size-asian="8pt" style:font-weight-asian="bold" style:font-name-complex="Univers (Scalable)" style:font-size-complex="8pt" style:font-weight-complex="bold"/>
    </style:style>
    <style:style style:name="P20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font-name="Arial Black" fo:font-size="11pt" style:text-underline-style="none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21" style:family="paragraph" style:parent-style-name="Standard">
      <style:paragraph-properties fo:margin-top="0in" fo:margin-bottom="0in" style:line-height-at-least="0.0693in" fo:text-align="start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22" style:family="paragraph" style:parent-style-name="Standard">
      <style:paragraph-properties fo:margin-top="0in" fo:margin-bottom="0in" style:line-height-at-least="0.0693in" fo:text-align="end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23" style:family="paragraph" style:parent-style-name="Standard">
      <style:paragraph-properties fo:margin-top="0in" fo:margin-bottom="0in" style:line-height-at-least="0.0693in" fo:text-align="justify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24" style:family="paragraph" style:parent-style-name="Standard">
      <style:paragraph-properties fo:margin-top="0in" fo:margin-bottom="0in" style:line-height-at-least="0.0693in" fo:text-align="center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25" style:family="paragraph" style:parent-style-name="Standard">
      <style:paragraph-properties fo:margin-top="0in" fo:margin-bottom="0in" style:line-height-at-least="0.0693in" fo:text-align="start" style:justify-single-word="false"/>
      <style:text-properties style:font-name="Calibri" fo:font-size="11pt" style:font-size-asian="11pt" style:font-size-complex="11pt"/>
    </style:style>
    <style:style style:name="P26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000000" style:font-name="Calibri" fo:font-size="12pt" fo:font-weight="bold" style:font-name-asian="Univers (Scalable)" style:font-size-asian="12pt" style:font-weight-asian="bold" style:font-name-complex="Univers (Scalable)" style:font-size-complex="12pt" style:font-weight-complex="bold"/>
    </style:style>
    <style:style style:name="P27" style:family="paragraph" style:parent-style-name="Table_20_Contents">
      <style:paragraph-properties fo:margin-top="0in" fo:margin-bottom="0in" style:line-height-at-least="0.0693in" fo:text-align="start" style:justify-single-word="false" fo:background-color="#e6e6e6" style:snap-to-layout-grid="false">
        <style:background-image/>
      </style:paragraph-properties>
      <style:text-properties fo:color="#000000" style:font-name="Calibri" fo:font-size="12pt" fo:font-weight="bold" style:font-name-asian="Univers (Scalable)" style:font-size-asian="12pt" style:font-weight-asian="bold" style:font-name-complex="Univers (Scalable)" style:font-size-complex="12pt" style:font-weight-complex="bold"/>
    </style:style>
    <style:style style:name="P28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000000" style:font-name="Calibri" fo:font-size="12pt" style:font-name-asian="Univers (Scalable)" style:font-size-asian="12pt" style:font-name-complex="Univers (Scalable)" style:font-size-complex="12pt"/>
    </style:style>
    <style:style style:name="P29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000000" style:font-name="Calibri" fo:font-size="11pt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30" style:family="paragraph" style:parent-style-name="Table_20_Contents">
      <style:paragraph-properties fo:margin-top="0in" fo:margin-bottom="0in" style:line-height-at-least="0.0693in" fo:text-align="start" style:justify-single-word="false" fo:background-color="#e6e6e6" style:snap-to-layout-grid="false">
        <style:background-image/>
      </style:paragraph-properties>
      <style:text-properties fo:color="#000000" style:font-name="Calibri" fo:font-size="11pt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31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32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style:font-name="Calibri" fo:font-size="11pt" style:font-size-asian="11pt" style:font-size-complex="11pt"/>
    </style:style>
    <style:style style:name="P33" style:family="paragraph" style:parent-style-name="Table_20_Contents">
      <style:paragraph-properties fo:margin-top="0in" fo:margin-bottom="0in" style:line-height-at-least="0.0693in" fo:text-align="end" style:justify-single-word="false" fo:background-color="#e6e6e6">
        <style:background-image/>
      </style:paragraph-properties>
      <style:text-properties fo:color="#808080" style:font-name="Calibri" fo:font-size="12pt" fo:font-weight="bold" style:font-name-asian="Univers (Scalable)" style:font-size-asian="12pt" style:font-weight-asian="bold" style:font-name-complex="Univers (Scalable)" style:font-size-complex="12pt" style:font-weight-complex="bold"/>
    </style:style>
    <style:style style:name="P34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808080" style:font-name="Calibri" fo:font-size="11pt" style:font-name-asian="Univers (Scalable)" style:font-size-asian="11pt" style:font-name-complex="Univers (Scalable)" style:font-size-complex="11pt"/>
    </style:style>
    <style:style style:name="P35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c0c0c0" style:font-name="Calibri" fo:font-size="12pt" fo:font-weight="bold" style:font-name-asian="Univers (Scalable)" style:font-size-asian="12pt" style:font-weight-asian="bold" style:font-name-complex="Univers (Scalable)" style:font-size-complex="12pt" style:font-weight-complex="bold"/>
    </style:style>
    <style:style style:name="P36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c0c0c0" style:font-name="Calibri" fo:font-size="11pt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37" style:family="paragraph" style:parent-style-name="Standard" style:list-style-name="L1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38" style:family="paragraph" style:parent-style-name="Standard" style:list-style-name="L2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39" style:family="paragraph" style:parent-style-name="Standard" style:list-style-name="L4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0" style:family="paragraph" style:parent-style-name="Standard" style:list-style-name="L5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1" style:family="paragraph" style:parent-style-name="Standard" style:list-style-name="L6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2" style:family="paragraph" style:parent-style-name="Standard" style:list-style-name="L7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3" style:family="paragraph" style:parent-style-name="Standard" style:list-style-name="L8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4" style:family="paragraph" style:parent-style-name="Standard" style:list-style-name="L10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5" style:family="paragraph" style:parent-style-name="Standard" style:list-style-name="L12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6" style:family="paragraph" style:parent-style-name="Standard" style:list-style-name="L13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7" style:family="paragraph" style:parent-style-name="Standard" style:list-style-name="L14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8" style:family="paragraph" style:parent-style-name="Standard" style:list-style-name="L15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49" style:family="paragraph" style:parent-style-name="Standard" style:list-style-name="L17">
      <style:paragraph-properties fo:margin-top="0in" fo:margin-bottom="0in" style:line-height-at-least="0.0693in" fo:text-align="start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50" style:family="paragraph" style:parent-style-name="Standard" style:list-style-name="L2">
      <style:paragraph-properties fo:margin-top="0in" fo:margin-bottom="0in" style:line-height-at-least="0.0693in" fo:text-align="justify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51" style:family="paragraph" style:parent-style-name="Standard" style:list-style-name="L3">
      <style:paragraph-properties fo:margin-top="0in" fo:margin-bottom="0in" style:line-height-at-least="0.0693in" fo:text-align="justify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52" style:family="paragraph" style:parent-style-name="Standard" style:list-style-name="L9">
      <style:paragraph-properties fo:margin-top="0in" fo:margin-bottom="0in" style:line-height-at-least="0.0693in" fo:text-align="justify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53" style:family="paragraph" style:parent-style-name="Standard" style:list-style-name="L15">
      <style:paragraph-properties fo:margin-top="0in" fo:margin-bottom="0in" style:line-height-at-least="0.0693in" fo:text-align="justify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54" style:family="paragraph" style:parent-style-name="Standard" style:list-style-name="L16">
      <style:paragraph-properties fo:margin-top="0in" fo:margin-bottom="0in" style:line-height-at-least="0.0693in" fo:text-align="justify" style:justify-single-word="false"/>
      <style:text-properties fo:color="#000000" style:font-name="Calibri" fo:font-size="11pt" style:font-name-asian="Univers (Scalable)" style:font-size-asian="11pt" style:font-name-complex="Univers (Scalable)" style:font-size-complex="11pt"/>
    </style:style>
    <style:style style:name="P55" style:family="paragraph" style:parent-style-name="Standard" style:list-style-name="L11">
      <style:paragraph-properties fo:margin-top="0in" fo:margin-bottom="0in" style:line-height-at-least="0.0693in" fo:text-align="center" style:justify-single-word="false"/>
      <style:text-properties fo:color="#000000" style:font-name="Calibri" fo:font-size="11pt" fo:font-style="italic" fo:font-weight="bold" style:font-name-asian="Univers (Scalable)" style:font-size-asian="11pt" style:font-style-asian="italic" style:font-weight-asian="bold" style:font-name-complex="Univers (Scalable)" style:font-size-complex="11pt" style:font-style-complex="italic" style:font-weight-complex="bold"/>
    </style:style>
    <style:style style:name="P56" style:family="paragraph" style:parent-style-name="Standard" style:list-style-name="L5">
      <style:paragraph-properties fo:margin-top="0in" fo:margin-bottom="0in" style:line-height-at-least="0.0693in" fo:text-align="start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57" style:family="paragraph" style:parent-style-name="Standard" style:list-style-name="L7">
      <style:paragraph-properties fo:margin-top="0in" fo:margin-bottom="0in" style:line-height-at-least="0.0693in" fo:text-align="start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58" style:family="paragraph" style:parent-style-name="Standard" style:list-style-name="L8">
      <style:paragraph-properties fo:margin-top="0in" fo:margin-bottom="0in" style:line-height-at-least="0.0693in" fo:text-align="start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59" style:family="paragraph" style:parent-style-name="Standard" style:list-style-name="L12">
      <style:paragraph-properties fo:margin-top="0in" fo:margin-bottom="0in" style:line-height-at-least="0.0693in" fo:text-align="start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60" style:family="paragraph" style:parent-style-name="Standard" style:list-style-name="L13">
      <style:paragraph-properties fo:margin-top="0in" fo:margin-bottom="0in" style:line-height-at-least="0.0693in" fo:text-align="start" style:justify-single-word="false"/>
      <style:text-properties fo:color="#c0c0c0" style:font-name="Calibri" fo:font-size="11pt" style:font-name-asian="Univers (Scalable)" style:font-size-asian="11pt" style:font-name-complex="Univers (Scalable)" style:font-size-complex="11pt"/>
    </style:style>
    <style:style style:name="P61" style:family="paragraph" style:parent-style-name="Standard" style:list-style-name="L11">
      <style:paragraph-properties fo:margin-top="0in" fo:margin-bottom="0in" style:line-height-at-least="0.0693in" fo:text-align="center" style:justify-single-word="false" fo:break-before="page"/>
      <style:text-properties fo:color="#000000" style:font-name="Calibri" fo:font-size="11pt" style:text-underline-style="solid" style:text-underline-type="double" style:text-underline-width="auto" style:text-underline-color="font-color" fo:font-weight="bold" style:font-name-asian="Univers (Scalable)" style:font-size-asian="11pt" style:font-weight-asian="bold" style:font-name-complex="Univers (Scalable)" style:font-size-complex="11pt" style:font-weight-complex="bold"/>
    </style:style>
    <style:style style:name="P62" style:family="paragraph" style:parent-style-name="Table_20_Contents">
      <style:paragraph-properties fo:margin-top="0in" fo:margin-bottom="0in" style:line-height-at-least="0.0693in" fo:text-align="start" style:justify-single-word="false" fo:background-color="#e6e6e6">
        <style:background-image/>
      </style:paragraph-properties>
      <style:text-properties fo:color="#c0c0c0" style:font-name="Calibri" fo:font-size="12pt" fo:font-weight="bold" style:font-name-asian="Univers (Scalable)" style:font-size-asian="12pt" style:font-weight-asian="bold" style:font-name-complex="Univers (Scalable)" style:font-size-complex="12pt" style:font-weight-complex="bold"/>
    </style:style>
    <style:style style:name="P63" style:family="paragraph" style:parent-style-name="Heading_20_2">
      <style:text-properties style:font-name="Arial Black" style:font-name-complex="Arial Black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c0c0c0"/>
    </style:style>
    <style:style style:name="T5" style:family="text">
      <style:text-properties fo:color="#c0c0c0" fo:font-weight="bold" style:font-name-asian="Univers (Scalable)" style:font-weight-asian="bold" style:font-name-complex="Univers (Scalable)" style:font-weight-complex="bold"/>
    </style:style>
    <style:style style:name="T6" style:family="text">
      <style:text-properties fo:color="#000000" fo:language="fr" fo:country="FR" style:text-underline-style="solid" style:text-underline-width="auto" style:text-underline-color="font-color" fo:font-weight="normal" style:font-name-asian="Univers (Scalable)" style:font-weight-asian="normal" style:font-name-complex="Univers (Scalable)" style:font-weight-complex="normal"/>
    </style:style>
    <style:style style:name="T7" style:family="text">
      <style:text-properties fo:color="#000000" fo:language="fr" fo:country="FR" style:text-underline-style="none" fo:font-weight="normal" style:font-name-asian="Univers (Scalable)" style:font-weight-asian="normal" style:font-name-complex="Univers (Scalable)" style:font-weight-complex="normal"/>
    </style:style>
    <style:style style:name="T8" style:family="text">
      <style:text-properties fo:color="#000000" fo:font-weight="bold" style:font-name-asian="Univers (Scalable)" style:font-weight-asian="bold" style:font-name-complex="Univers (Scalable)" style:font-weight-complex="bold"/>
    </style:style>
    <style:style style:name="T9" style:family="text">
      <style:text-properties fo:color="#000000" style:font-name-asian="Univers (Scalable)" style:font-name-complex="Univers (Scalable)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font-name-asian="Univers (Scalable)" style:font-style-asian="italic" style:font-weight-asian="bold" style:font-name-complex="Univers (Scalable)" style:font-style-complex="italic" style:font-weight-complex="bold"/>
    </style:style>
    <style:style style:name="T11" style:family="text">
      <style:text-properties fo:color="#000000" fo:font-style="italic" style:font-name-asian="Univers (Scalable)" style:font-style-asian="italic" style:font-name-complex="Univers (Scalable)" style:font-style-complex="italic"/>
    </style:style>
    <style:style style:name="T12" style:family="text">
      <style:text-properties fo:color="#000000" fo:font-style="italic" style:text-underline-style="none" style:font-name-asian="Univers (Scalable)" style:font-style-asian="italic" style:font-name-complex="Univers (Scalable)" style:font-style-complex="italic"/>
    </style:style>
    <style:style style:name="T13" style:family="text">
      <style:text-properties fo:color="#80808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fr" fo:country="FR"/>
    </style:style>
    <style:style style:name="T16" style:family="text">
      <style:text-properties fo:language="fr" fo:country="FR" style:text-underline-style="none"/>
    </style:style>
    <style:style style:name="T17" style:family="text">
      <style:text-properties fo:language="fr" fo:country="FR" style:text-underline-style="none" fo:font-weight="normal" style:font-weight-asian="normal" style:font-weight-complex="normal"/>
    </style:style>
    <style:style style:name="T18" style:family="text">
      <style:text-properties fo:language="fr" fo:country="FR" style:text-underline-style="solid" style:text-underline-width="auto" style:text-underline-color="font-color"/>
    </style:style>
    <style:style style:name="T19" style:family="text"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variant="normal" fo:text-transform="none" fo:language="fr" fo:country="FR" style:text-underline-style="none" fo:font-weight="normal" style:font-weight-asian="normal" style:font-weight-complex="normal"/>
    </style:style>
    <style:style style:name="T21" style:family="text">
      <style:text-properties style:font-name-asian="Albany AMT" style:font-name-complex="Albany AMT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1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2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2">REQUETE DE MISE EN OBSERVATION</text:h>
      <text:p text:style-name="P5"/>
      <text:p text:style-name="P1">Procédure relative à la protection de la personne des malades mentaux</text:p>
      <text:p text:style-name="P1">(articles 5 – 23 de la loi du 26 juin 1990)</text:p>
      <text:p text:style-name="P7"/>
      <text:p text:style-name="P16">A Monsieur le Juge de paix du premier et du deuxième canton de CHARLEROI.</text:p>
      <text:p text:style-name="P8"/>
      <text:p text:style-name="P8">A l'honneur de vous exposer très respectueusement :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/>
            <text:p text:style-name="P30">Nom : <text:span text:style-name="T4">_____________________________________________________________</text:span></text:p>
            <text:p text:style-name="P31"><text:s text:c="4"/></text:p>
            <text:p text:style-name="P32"><text:span text:style-name="T8">Prénom : </text:span><text:span text:style-name="T5">__________________________________________________________</text:span></text:p>
            <text:p text:style-name="P34"/>
            <text:p text:style-name="P29">Profession : <text:span text:style-name="T4">_______________________________________________________</text:span></text:p>
            <text:p text:style-name="P29"><text:s text:c="6"/></text:p>
            <text:p text:style-name="P29">Domicile : <text:span text:style-name="T4">_________________________________________________________</text:span></text:p>
            <text:p text:style-name="P29"/>
            <text:p text:style-name="P32"><text:span text:style-name="T8">Code postal : </text:span><text:span text:style-name="T5">_________</text:span><text:span text:style-name="T9"> </text:span><text:span text:style-name="T8">à </text:span><text:span text:style-name="T5">___________________________________________</text:span></text:p>
            <text:p text:style-name="P31"/>
            <text:p text:style-name="P29">Téléphone : <text:span text:style-name="T4">______________________</text:span></text:p>
            <text:p text:style-name="P36"/>
            <text:p text:style-name="P29">Registre National :_<text:span text:style-name="T4">____________________________________________________</text:span></text:p>
          </table:table-cell>
        </table:table-row>
      </table:table>
      <text:p text:style-name="P10"/>
      <text:p text:style-name="P25"><text:span text:style-name="T9"><text:tab/>ci-après dénommé(e) </text:span><text:span text:style-name="T8">la </text:span><text:span text:style-name="T10">partie requérante</text:span><text:span text:style-name="T11">,</text:span></text:p>
      <text:p text:style-name="P8"/>
      <text:list text:style-name="L1">
        <text:list-item>
          <text:p text:style-name="P37">que la partie requérante requiert :</text:p>
        </text:list-item>
      </text:list>
      <text:p text:style-name="P18"/>
      <text:list text:style-name="L2">
        <text:list-item>
          <text:p text:style-name="P38">la mise en observation conformément à l'article 5 de la loi du 26 juin 1990 de : (*)</text:p>
        </text:list-item>
        <text:list-item>
          <text:p text:style-name="P50">que soit soigné(e) en milieu familial conformément à l'article 23 de la loi du 26 juin 1990 : (*)</text:p>
        </text:list-item>
      </text:list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7"/>
            <text:p text:style-name="P27">Nom : <text:span text:style-name="T4">_____________________________________________________________</text:span></text:p>
            <text:p text:style-name="P28"><text:s text:c="6"/></text:p>
            <text:p text:style-name="P26">Prénoms : <text:span text:style-name="T4">_________________________________________________________</text:span></text:p>
            <text:p text:style-name="P26"/>
            <text:p text:style-name="P26">Lieu et date de naissance : <text:span text:style-name="T4">___________________________________________</text:span></text:p>
            <text:p text:style-name="P35"/>
            <text:p text:style-name="P26">Registre National : <text:s/><text:span text:style-name="T4">_________________________________________________</text:span></text:p>
            <text:p text:style-name="P26"/>
            <text:p text:style-name="P26">Résidant actuellement à : <text:span text:style-name="T4">____________________________________________</text:span></text:p>
            <text:p text:style-name="P26"/>
            <text:p text:style-name="P26">Domicilié(e) à : <text:span text:style-name="T4">_____________________________________________________</text:span><text:span text:style-name="T13"> </text:span></text:p>
            <text:p text:style-name="P33"/>
            <text:p text:style-name="P35"><text:s text:c="28"/>_____________________________________________________</text:p>
            <text:p text:style-name="P26"/>
            <text:p text:style-name="P26">Se trouvant en fait à : <text:span text:style-name="T4">________________________________________________</text:span></text:p>
            <text:p text:style-name="P26"/>
            <text:p text:style-name="P35"><text:s text:c="40"/>________________________________________________</text:p>
            <text:p text:style-name="P26"/>
            <text:p text:style-name="P26">Ayant pour représentant légal: <text:span text:style-name="T4">________________________________________</text:span></text:p>
          </table:table-cell>
        </table:table-row>
      </table:table>
      <text:p text:style-name="P10"><text:soft-page-break/></text:p>
      <text:p text:style-name="P25"><text:span text:style-name="T9"><text:tab/>ci-après dénommé(e) </text:span><text:span text:style-name="T10">le malade</text:span><text:span text:style-name="T12"> </text:span><text:span text:style-name="T9">;</text:span></text:p>
      <text:p text:style-name="P8"/>
      <text:list text:style-name="L3">
        <text:list-item>
          <text:p text:style-name="P51">que le malade est <text:span text:style-name="T4">________________________</text:span> de la partie requérante <text:span text:style-name="T14">(degré de parenté ou nature des relations existantes) </text:span>;</text:p>
          <text:p text:style-name="P51"/>
        </text:list-item>
      </text:list>
      <text:list text:style-name="L4">
        <text:list-item>
          <text:p text:style-name="P39">que la partie requérante requiert à l'égard du malade :</text:p>
        </text:list-item>
      </text:list>
      <text:p text:style-name="P8"/>
      <text:list text:style-name="L5">
        <text:list-item>
          <text:p text:style-name="P40">la mise en observation dans un service psychiatrique (*)</text:p>
        </text:list-item>
        <text:list-item>
          <text:p text:style-name="P40">les soins en milieu familial chez : (*)</text:p>
          <text:p text:style-name="P40"/>
          <text:p text:style-name="P56">________________________________________________________________</text:p>
          <text:p text:style-name="P40"/>
          <text:p text:style-name="P56">________________________________________________________________</text:p>
        </text:list-item>
      </text:list>
      <text:p text:style-name="P8"/>
      <text:list text:style-name="L6">
        <text:list-header>
          <text:p text:style-name="P41">pour les motifs suivants :</text:p>
        </text:list-header>
      </text:list>
      <text:p text:style-name="P8"/>
      <text:list text:style-name="L7">
        <text:list-item>
          <text:p text:style-name="P42">le malade met gravement en péril sa santé et sa sécurité : (*)</text:p>
          <text:p text:style-name="P42"/>
          <text:p text:style-name="P57">________________________________________________________________</text:p>
          <text:p text:style-name="P42"/>
          <text:p text:style-name="P57">________________________________________________________________</text:p>
        </text:list-item>
      </text:list>
      <text:p text:style-name="P8"/>
      <text:p text:style-name="P8"/>
      <text:list text:style-name="L8">
        <text:list-item>
          <text:p text:style-name="P43">constitue une menace grave pour la vie ou l'intégrité d'autrui : (*)</text:p>
          <text:p text:style-name="P43"/>
          <text:p text:style-name="P58">________________________________________________________________</text:p>
          <text:p text:style-name="P43"/>
          <text:p text:style-name="P58">________________________________________________________________</text:p>
        </text:list-item>
      </text:list>
      <text:p text:style-name="P8"/>
      <text:p text:style-name="P8"/>
      <text:list text:style-name="L9">
        <text:list-header>
          <text:p text:style-name="P52">ainsi qu'il résulte du rapport médical circonstancié ci-annexé dressé par le </text:p>
          <text:p text:style-name="P52">Docteur <text:span text:style-name="T4">_____________________________</text:span> daté du <text:span text:style-name="T4">____________________</text:span><text:span text:style-name="T13"> </text:span>;</text:p>
        </text:list-header>
      </text:list>
      <text:p text:style-name="P8"/>
      <text:list text:style-name="L10">
        <text:list-item>
          <text:p text:style-name="P44">que ces circonstances permettent néanmoins de le soigner en milieu familial.</text:p>
        </text:list-item>
      </text:list>
      <text:p text:style-name="P8"/>
      <text:p text:style-name="P7">***</text:p>
      <text:p text:style-name="P8"/>
      <text:p text:style-name="P11">Identité des personnes à entendre par le Juge de Paix<text:span text:style-name="T3"> (en application de l'article 7 § 5 de la loi du 26 juin (modifiée par la loi du 20 février 2017) : </text:span></text:p>
      <text:p text:style-name="P15"/>
      <text:p text:style-name="P3"><text:span text:style-name="T17">-</text:span><text:span text:style-name="T20"> N</text:span><text:span text:style-name="T17">om, prénom et domicile du </text:span><text:span text:style-name="T19">c</text:span><text:span text:style-name="T6">onjoint, cohabitant légal ou personne avec qui le malade forme un ménage de fait </text:span><text:span text:style-name="T7">:</text:span><text:span text:style-name="T17"> 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2"/>
      <text:p text:style-name="P2">- N<text:span text:style-name="T15">om, prénom et domicile des </text:span><text:span text:style-name="T18">parents</text:span><text:span text:style-name="T15"> jusqu'au 2ème degré du malade</text:span> :</text:p>
      <text:p text:style-name="P2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...</text:p>
      <text:p text:style-name="P2"/>
      <text:p text:style-name="P2">- Identité des <text:span text:style-name="T1">personnes qui se chargent des soins quotidiens</text:span> du malade ou qui l'accompagnent : </text:p>
      <text:p text:style-name="P2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3"/>
      <text:p text:style-name="P2">- Si le malade détient l'autorité parentale sur la personne d'un enfant, n<text:span text:style-name="T15">om, prénom et domicile de l'</text:span><text:span text:style-name="T18">autre parent</text:span><text:span text:style-name="T16"> et, le cas échéant, de la personne à laquelle l'enfant mineur a été confié</text:span> :</text:p>
      <text:p text:style-name="P2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8">Fait à ..................................................le ........................................</text:p>
      <text:p text:style-name="P21"/>
      <text:p text:style-name="P21"/>
      <text:p text:style-name="P21"/>
      <text:p text:style-name="P21"/>
      <text:p text:style-name="P21"/>
      <text:p text:style-name="P8"><text:tab/><text:tab/><text:tab/><text:tab/><text:tab/><text:span text:style-name="T22">Signature de la partie requérant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(*) biffer éventuellement ce qui ne convient pas.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Annexes :</text:p>
          </table:table-cell>
          <table:table-cell table:style-name="Tableau3.A1" office:value-type="string">
            <text:p text:style-name="P8">- rapport médical circonstancié ne datant pas de plus de 15 jours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list text:style-name="L11">
        <text:list-item>
          <text:p text:style-name="P55">Exempt de droit de greffe (art. 279/1-1° &amp; 162/18° C.D.R.G.Gr.) -</text:p>
        </text:list-item>
        <text:list-item>
          <text:p text:style-name="P61"/>
        </text:list-item>
      </text:list>
      <text:p text:style-name="P20">RAPPORT MÉDICAL CIRCONSTANCIÉ</text:p>
      <text:p text:style-name="P17"/>
      <text:p text:style-name="P12">(Article 5 §2 de la loi du 26 juin 1990)</text:p>
      <text:p text:style-name="P8"/>
      <text:p text:style-name="P8">Le/la soussigné(e) : <text:span text:style-name="T4">_____________________________________________________</text:span></text:p>
      <text:p text:style-name="P8"/>
      <text:p text:style-name="P8">docteur en médecine, demeurant à <text:span text:style-name="T4">_________________________________________</text:span></text:p>
      <text:p text:style-name="P8"/>
      <text:p text:style-name="P8">certifie avoir examiné le <text:span text:style-name="T4">__________________________________________________</text:span></text:p>
      <text:p text:style-name="P8"/>
      <text:p text:style-name="P8">le/la nommé(e) : <text:span text:style-name="T4">________________________________________________________</text:span></text:p>
      <text:p text:style-name="P21"/>
      <text:list text:style-name="L12">
        <text:list-item>
          <text:p text:style-name="P45">lieu et date de naissance : <text:span text:style-name="T4">___________________________________________</text:span></text:p>
          <text:p text:style-name="P59"/>
        </text:list-item>
      </text:list>
      <text:list text:style-name="L13">
        <text:list-item>
          <text:p text:style-name="P46">domicilié(e) à : <text:span text:style-name="T4">____________________________________________________</text:span></text:p>
          <text:p text:style-name="P60"/>
        </text:list-item>
      </text:list>
      <text:p text:style-name="P21"><text:s text:c="42"/>_____________________________________________________</text:p>
      <text:p text:style-name="P22"/>
      <text:list text:style-name="L14">
        <text:list-item>
          <text:p text:style-name="P47">qui se trouve actuellement à : <text:span text:style-name="T4">________________________________________</text:span></text:p>
          <text:p text:style-name="P47"/>
        </text:list-item>
      </text:list>
      <text:p text:style-name="P8"><text:span text:style-name="T4"><text:s text:c="69"/>________________________________________</text:span>.</text:p>
      <text:p text:style-name="P8"/>
      <text:p text:style-name="P8">Le/la soussigné(e) constate :</text:p>
      <text:p text:style-name="P8"/>
      <text:list text:style-name="L15">
        <text:list-item>
          <text:p text:style-name="P53">qu'il résulte de cet examen que cette personne met gravement en péril sa santé et sa sécurité compte tenu des symptômes médicaux suivants : (<text:span text:style-name="T21">♦</text:span>)</text:p>
          <text:p text:style-name="P48"/>
        </text:list-item>
      </text:list>
      <text:p text:style-name="P24">______________________________________________________________________</text:p>
      <text:p text:style-name="P24"/>
      <text:p text:style-name="P24">______________________________________________________________________</text:p>
      <text:p text:style-name="P24"/>
      <text:p text:style-name="P24">______________________________________________________________________</text:p>
      <text:p text:style-name="P7"/>
      <text:list text:style-name="L16">
        <text:list-item>
          <text:p text:style-name="P54">qu'il résulte de cet examen que cette personne constitue une menace grave pour la vie d'autrui compte tenu des symptômes médicaux suivants : (<text:span text:style-name="T21">♦</text:span>)</text:p>
        </text:list-item>
      </text:list>
      <text:p text:style-name="P8"/>
      <text:p text:style-name="P24">______________________________________________________________________</text:p>
      <text:p text:style-name="P7"/>
      <text:p text:style-name="P24">______________________________________________________________________</text:p>
      <text:p text:style-name="P7"/>
      <text:p text:style-name="P24">______________________________________________________________________</text:p>
      <text:p text:style-name="P8"/>
      <text:list text:style-name="L17">
        <text:list-header>
          <text:p text:style-name="P49">desquels le/la soussigné(e) conclut à l'existence d'une maladie mentale.</text:p>
        </text:list-header>
      </text:list>
      <text:p text:style-name="P8"/>
      <text:p text:style-name="P9">Le/la soussigné(e) déclare qu'à défaut de tout autre traitement approprié à l'égard de la personne examinée, compte tenu :</text:p>
      <text:p text:style-name="P8"/>
      <text:p text:style-name="P24">______________________________________________________________________</text:p>
      <text:p text:style-name="P24"/>
      <text:p text:style-name="P24">______________________________________________________________________</text:p>
      <text:p text:style-name="P24"/>
      <text:p text:style-name="P7"><text:span text:style-name="T4">_____________________________________________________________________</text:span> ,</text:p>
      <text:p text:style-name="P7"/>
      <text:p text:style-name="P9"><text:soft-page-break/>des mesures de protection doivent être prises conformément à la loi du 26 juin 1990 relative à la protection de la personne des malades mentaux.</text:p>
      <text:p text:style-name="P9"/>
      <text:p text:style-name="P13">Facultatif :</text:p>
      <text:p text:style-name="P9">Ces mesures doivent être prises d'urgence pour les raisons suivantes :</text:p>
      <text:p text:style-name="P9"/>
      <text:p text:style-name="P23">______________________________________________________________________</text:p>
      <text:p text:style-name="P23"/>
      <text:p text:style-name="P21">______________________________________________________________________</text:p>
      <text:p text:style-name="P21"/>
      <text:p text:style-name="P21">______________________________________________________________________</text:p>
      <text:p text:style-name="P8"/>
      <text:p text:style-name="P8">Fait à ..................................................le ........................................</text:p>
      <text:p text:style-name="P21"/>
      <text:p text:style-name="P21"/>
      <text:p text:style-name="P21"/>
      <text:p text:style-name="P21"/>
      <text:p text:style-name="P21"/>
      <text:p text:style-name="P8"><text:tab/><text:tab/><text:tab/><text:tab/><text:tab/><text:span text:style-name="T22">Signature du médecin.</text:span></text:p>
      <text:p text:style-name="P8"/>
      <text:p text:style-name="P8"/>
      <text:p text:style-name="P8"/>
      <text:p text:style-name="P8"/>
      <text:p text:style-name="P8">(<text:span text:style-name="T21">♦</text:span>) compléter les deux ou un des deux alinéas</text:p>
      <text:p text:style-name="P14"/>
      <text:p text:style-name="P19"><text:span text:style-name="T1">N.B.</text:span><text:span text:style-name="T2"> : artic</text:span>le 5 §6 dernier alinéa : « Ce rapport ne peut être établi par un médecin parent ou allié du malade ou del a partie requérante, ou attaché à un titre quelconque au service psychiatrique où le malade se trouve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(Scalable)" svg:font-family="'Univers (Scalable)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OpenOffice/4.1.3$Win32 OpenOffice.org_project/413m1$Build-9783</meta:generator>
    <meta:initial-creator>FOD Justice SPF Justice</meta:initial-creator>
    <meta:creation-date>2017-04-11T12:59:53</meta:creation-date>
    <dc:creator>FOD Justice SPF Justice</dc:creator>
    <dc:date>2023-12-03T12:44:20.58</dc:date>
    <meta:print-date>2019-04-17T12:27:31.88</meta:print-date>
    <meta:editing-cycles>7</meta:editing-cycles>
    <meta:editing-duration>PT2H2M8S</meta:editing-duration>
    <meta:printed-by>Violette Vertessen</meta:printed-by>
    <meta:document-statistic meta:table-count="3" meta:image-count="0" meta:object-count="0" meta:page-count="5" meta:paragraph-count="97" meta:word-count="709" meta:character-count="7395"/>
    <meta:user-defined meta:name="Info 1"/>
    <meta:user-defined meta:name="Info 2"/>
    <meta:user-defined meta:name="Info 3"/>
    <meta:user-defined meta:name="Info 4"/>
  </office:meta>
</office:document-meta>
</file>